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5</text:p>
          </table:table-cell>
          <table:table-cell table:number-columns-repeated="2" table:style-name="ce2"/>
          <table:table-cell office:value-type="string" table:style-name="ce6">
            <text:p>2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901:27</text:p>
          </table:table-cell>
          <table:table-cell office:value-type="float" office:value="40796.269999999997" table:style-name="ce15">
            <text:p>40 796.2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10901:32</text:p>
          </table:table-cell>
          <table:table-cell office:value-type="float" office:value="23775.31" table:style-name="ce15">
            <text:p>23 775.3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10901:33</text:p>
          </table:table-cell>
          <table:table-cell office:value-type="float" office:value="95911.77" table:style-name="ce15">
            <text:p>95 911.7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10901:38</text:p>
          </table:table-cell>
          <table:table-cell office:value-type="float" office:value="66462.8" table:style-name="ce15">
            <text:p>66 462.8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11001:232</text:p>
          </table:table-cell>
          <table:table-cell office:value-type="float" office:value="43768.19" table:style-name="ce15">
            <text:p>43 768.1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20109:4964</text:p>
          </table:table-cell>
          <table:table-cell office:value-type="float" office:value="194079.23" table:style-name="ce15">
            <text:p>194 079.2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20109:4965</text:p>
          </table:table-cell>
          <table:table-cell office:value-type="float" office:value="144351.76" table:style-name="ce15">
            <text:p>144 351.7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50207:1195</text:p>
          </table:table-cell>
          <table:table-cell office:value-type="float" office:value="2574256.7999999998" table:style-name="ce15">
            <text:p>2 574 256.8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401:1247</text:p>
          </table:table-cell>
          <table:table-cell office:value-type="float" office:value="571128.73" table:style-name="ce15">
            <text:p>571 128.7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30406:427</text:p>
          </table:table-cell>
          <table:table-cell office:value-type="float" office:value="1177751.3400000001" table:style-name="ce15">
            <text:p>1 177 751.3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13:106</text:p>
          </table:table-cell>
          <table:table-cell office:value-type="float" office:value="2562797.2000000002" table:style-name="ce15">
            <text:p>2 562 797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6:080305:344</text:p>
          </table:table-cell>
          <table:table-cell office:value-type="float" office:value="718891.28" table:style-name="ce15">
            <text:p>718 891.2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100104:1247</text:p>
          </table:table-cell>
          <table:table-cell office:value-type="float" office:value="2043437.2" table:style-name="ce15">
            <text:p>2 043 437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379</text:p>
          </table:table-cell>
          <table:table-cell office:value-type="float" office:value="1560371.77" table:style-name="ce15">
            <text:p>1 560 371.7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801:254</text:p>
          </table:table-cell>
          <table:table-cell office:value-type="float" office:value="226531.19" table:style-name="ce15">
            <text:p>226 531.1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60104:4115</text:p>
          </table:table-cell>
          <table:table-cell office:value-type="float" office:value="1689473.94" table:style-name="ce15">
            <text:p>1 689 473.9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7:030102:1130</text:p>
          </table:table-cell>
          <table:table-cell office:value-type="float" office:value="806068.12" table:style-name="ce15">
            <text:p>806 068.1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100201:989</text:p>
          </table:table-cell>
          <table:table-cell office:value-type="float" office:value="744179.84" table:style-name="ce15">
            <text:p>744 179.8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50102:2447</text:p>
          </table:table-cell>
          <table:table-cell office:value-type="float" office:value="2115103.2000000002" table:style-name="ce15">
            <text:p>2 115 103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50102:3490</text:p>
          </table:table-cell>
          <table:table-cell office:value-type="float" office:value="2186762.04" table:style-name="ce15">
            <text:p>2 186 762.0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102:3618</text:p>
          </table:table-cell>
          <table:table-cell office:value-type="float" office:value="1997510.26" table:style-name="ce15">
            <text:p>1 997 510.2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50102:3758</text:p>
          </table:table-cell>
          <table:table-cell office:value-type="float" office:value="2216142.7200000002" table:style-name="ce15">
            <text:p>2 216 142.7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50102:3866</text:p>
          </table:table-cell>
          <table:table-cell office:value-type="float" office:value="2119606.2000000002" table:style-name="ce15">
            <text:p>2 119 606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50102:3927</text:p>
          </table:table-cell>
          <table:table-cell office:value-type="float" office:value="2553703.83" table:style-name="ce15">
            <text:p>2 553 703.8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50102:3932</text:p>
          </table:table-cell>
          <table:table-cell office:value-type="float" office:value="1842588.36" table:style-name="ce15">
            <text:p>1 842 588.3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50102:3938</text:p>
          </table:table-cell>
          <table:table-cell office:value-type="float" office:value="1850982.84" table:style-name="ce15">
            <text:p>1 850 982.8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2:4089</text:p>
          </table:table-cell>
          <table:table-cell office:value-type="float" office:value="1819678.08" table:style-name="ce15">
            <text:p>1 819 678.0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50102:4090</text:p>
          </table:table-cell>
          <table:table-cell office:value-type="float" office:value="1819678.08" table:style-name="ce15">
            <text:p>1 819 678.0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50102:4301</text:p>
          </table:table-cell>
          <table:table-cell office:value-type="float" office:value="1410068.8" table:style-name="ce15">
            <text:p>1 410 068.8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10501:215</text:p>
          </table:table-cell>
          <table:table-cell office:value-type="float" office:value="373047.79" table:style-name="ce15">
            <text:p>373 047.7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714:82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number-columns-spanned="2" table:number-rows-spanned="1" table:style-name="ce35">
            <text:p>18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B2A7BB28BB088B654F1F72589010671E721338D9E98E4F7B0F00FD9EC5DABA669FB4645C638824D0C6D8BC6BF3E8891AEA170D2C1A2F0F19D8C7032A856D04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2T08:13:51Z</dc:date>
    <meta:print-date>2023-04-20T04:19:09Z</meta:print-date>
  </office:meta>
</office:document-meta>
</file>